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d56e2" style:font-name-complex="Arial"/>
    </style:style>
    <style:style style:name="T6" style:family="text">
      <style:text-properties officeooo:rsid="000f42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<text:span text:style-name="T6">Su solidaridad con los trabajadores de la Empresa Agrana Fruit S.A. y su preocupación por la decisión de los empresarios de cerrar parte de la actividad en la ciudad de Coronda y trasladarla a la provincia de Corrientes, y ante el pedido del procedimiento preventivo de crisis por parte de la empresa le sugiere al Ministerio de Trabajo y Seguridad Social de la Provincia la no homologación del mismo.</text:span> </text:p>
      <text:p text:style-name="P4"/>
      <text:p text:style-name="P4"/>
      <text:p text:style-name="P3"><text:span text:style-name="T2">SALA DE SESIONES</text:span><text:span text:style-name="T3">,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2T10:03:55.425536366</dc:date>
    <meta:print-date>2017-05-22T10:03:59.299662095</meta:print-date>
    <meta:editing-cycles>39</meta:editing-cycles>
    <meta:editing-duration>PT1H13M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12" meta:character-count="636" meta:non-whitespace-character-count="526"/>
  </office:meta>
</office:document-meta>
</file>